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8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42694872166703112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вентила са пљоснатим засуном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3">130.000 </text:span><text:span text:style-name="T19">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4<text:span text:style-name="T17">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833977082808005343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8T13:30:31.97</dc:date>
    <meta:print-date>2024-09-13T08:30:41.15</meta:print-date>
    <meta:editing-cycles>72</meta:editing-cycles>
    <meta:editing-duration>PT8H30M10S</meta:editing-duration>
    <meta:document-statistic meta:table-count="1" meta:image-count="2" meta:object-count="0" meta:page-count="2" meta:paragraph-count="42" meta:word-count="311" meta:character-count="2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